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3.6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58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3.5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ca0e9" style:text-align-source="fix" style:repeat-content="false" fo:wrap-option="wrap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81d41a" fo:wrap-option="wrap" fo:border="0.74pt solid #000000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5ca0e9" style:text-align-source="fix" style:repeat-content="false" fo:wrap-option="wrap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style:font-name-asian="DejaVu Sans" style:font-name-complex="DejaVu Sans"/>
    </style:style>
    <style:style style:name="ce24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ackground-color="#5ca0e9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5ca0e9" style:text-align-source="fix" style:repeat-content="false" fo:wrap-option="wrap" fo:border="0.74pt solid #000000" style:vertical-align="top"/>
      <style:paragraph-properties fo:text-align="center" fo:margin-left="0cm"/>
    </style:style>
    <style:style style:name="ce12" style:family="table-cell" style:parent-style-name="Default">
      <style:table-cell-properties fo:wrap-option="wrap" fo:border="0.74pt solid #000000" style:vertical-align="top"/>
    </style:style>
    <style:style style:name="ce13" style:family="table-cell" style:parent-style-name="Default">
      <style:table-cell-properties fo:wrap-option="wrap" style:vertical-align="top"/>
    </style:style>
    <style:style style:name="ce33" style:family="table-cell" style:parent-style-name="Default">
      <style:table-cell-properties fo:background-color="#5ca0e9" style:text-align-source="fix" style:repeat-content="false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74pt solid #000000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reguntas_tipo_entidad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pregunta</text:p>
          </table:table-cell>
          <table:table-cell table:style-name="ce1" office:value-type="string" calcext:value-type="string">
            <text:p>observacion</text:p>
          </table:table-cell>
          <table:table-cell table:style-name="ce21" office:value-type="string" calcext:value-type="string">
            <text:p>Codigo</text:p>
          </table:table-cell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¿Qué acciones implementa su establecimiento educativo para garantizar el acceso de los estudiantes a la educación media? </text:p>
          </table:table-cell>
          <table:table-cell table:style-name="ce5"/>
          <table:table-cell office:value-type="string" calcext:value-type="string">
            <text:p>G01Q02</text:p>
          </table:table-cell>
          <table:table-cell table:number-columns-repeated="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¿Qué acciones implementa su establecimiento educativo para favorecer la permanencia de los estudiantes? </text:p>
          </table:table-cell>
          <table:table-cell table:style-name="ce5"/>
          <table:table-cell table:style-name="ce23" office:value-type="string" calcext:value-type="string">
            <text:p>G01Q04</text:p>
          </table:table-cell>
          <table:table-cell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/>¿Cuál fue el tema central de la última transformación curricular? Si fue a nivel microcurricular, indique también qué áreas o asignaturas se incluyeron.</text:p>
          </table:table-cell>
          <table:table-cell table:style-name="ce5"/>
          <table:table-cell office:value-type="string" calcext:value-type="string">
            <text:p>G01Q10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 los últimos dos años, ¿cuáles han sido los temas o ejes de interés en los procesos de formación del equipo docente de la educación media? </text:p>
          </table:table-cell>
          <table:table-cell table:style-name="ce5"/>
          <table:table-cell office:value-type="string" calcext:value-type="string">
            <text:p>G03Q17</text:p>
          </table:table-cell>
          <table:table-cell table:number-columns-repeated="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¿Qué estrategias utiliza su establecimiento para identificar las necesidades de formación del equipo docente de la educación media?</text:p>
          </table:table-cell>
          <table:table-cell table:style-name="ce5"/>
          <table:table-cell office:value-type="string" calcext:value-type="string">
            <text:p>G03Q18</text:p>
          </table:table-cell>
          <table:table-cell table:number-columns-repeated="4"/>
          <table:table-cell table:style-name="ce2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¿El establecimiento educativo tiene mecanismos de seguimiento a los procesos de formación, actualización y/o capacitación del equipo docente de la media? Si la respuesta anterior fue si, comunique cómo se realiza dicho proceso. </text:p>
          </table:table-cell>
          <table:table-cell table:style-name="ce5"/>
          <table:table-cell office:value-type="string" calcext:value-type="string">
            <text:p>G03Q20 – <text:span text:style-name="T1">G03Q19</text:span></text:p>
          </table:table-cell>
          <table:table-cell table:number-columns-repeated="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/>¿Qué estrategias son implementadas en el establecimiento educativo para garantizar el tránsito efectivo de la educación básica a la media?</text:p>
          </table:table-cell>
          <table:table-cell table:style-name="ce5"/>
          <table:table-cell office:value-type="string" calcext:value-type="string">
            <text:p>G04Q22</text:p>
          </table:table-cell>
          <table:table-cell table:number-columns-repeated="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¿Cuáles son los principales factores sociales, culturales o económicos que afectan el tránsito y permanencia de los estudiantes en la educación media en su institución?</text:p>
          </table:table-cell>
          <table:table-cell table:style-name="ce5"/>
          <table:table-cell office:value-type="string" calcext:value-type="string">
            <text:p>G04Q23</text:p>
          </table:table-cell>
          <table:table-cell table:number-columns-repeated="5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Indique cuáles programas de articulación o alianzas, convenios o vínculos para fortalecer la educación media</text:p>
          </table:table-cell>
          <table:table-cell table:style-name="ce5" office:value-type="string" calcext:value-type="string">
            <text:p>Mejorar la redacción del enunciado.</text:p>
          </table:table-cell>
          <table:table-cell table:style-name="ce26" office:value-type="string" calcext:value-type="string">
            <text:p>G04Q25</text:p>
          </table:table-cell>
          <table:table-cell table:number-columns-repeated="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Describa cuáles competencias básicas, socioemocionales, ciudadanas y del siglo XXI se fortalecen en el establecimiento educativo </text:p>
          </table:table-cell>
          <table:table-cell table:style-name="ce7"/>
          <table:table-cell office:value-type="string" calcext:value-type="string">
            <text:p>G05Q30</text:p>
          </table:table-cell>
          <table:table-cell table:number-columns-repeated="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encione cuáles herramientas evaluativas se utilizan (ej. pruebas internas, rúbricas, portafolios, observación en aula, otros)</text:p>
          </table:table-cell>
          <table:table-cell table:style-name="ce7"/>
          <table:table-cell office:value-type="string" calcext:value-type="string">
            <text:p>G05Q34</text:p>
          </table:table-cell>
          <table:table-cell table:number-columns-repeated="5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eguntas_tipo_percepcion" table:style-name="ta1">
        <table:table-column table:style-name="co6" table:default-cell-style-name="ce10"/>
        <table:table-column table:style-name="co2" table:default-cell-style-name="ce13"/>
        <table:table-column table:style-name="co3" table:default-cell-style-name="ce22"/>
        <table:table-column table:style-name="co7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11" office:value-type="string" calcext:value-type="string">
            <text:p>pregunta</text:p>
          </table:table-cell>
          <table:table-cell table:style-name="ce33" office:value-type="string" calcext:value-type="string">
            <text:p>observacion</text:p>
          </table:table-cell>
          <table:table-cell table:style-name="ce21" office:value-type="string" calcext:value-type="string">
            <text:p>Codigo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¿En qué medida considera que el currículo de la educación media responde a las aspiraciones de los estudiantes y a las necesidades del contexto local y regional? Explique brevemente su respuesta anterior, señale ejemplos.</text:p>
          </table:table-cell>
          <table:table-cell table:style-name="ce4"/>
          <table:table-cell table:style-name="ce4" office:value-type="string" calcext:value-type="string">
            <text:p> G05Q28 - <text:span text:style-name="T1">G05Q27</text:span></text:p>
          </table:table-cell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¿Qué expectativas tiene su institución sobre el fortalecimiento de la educación media?</text:p>
          </table:table-cell>
          <table:table-cell table:style-name="ce4"/>
          <table:table-cell table:style-name="ce4" office:value-type="string" calcext:value-type="string">
            <text:p>G06Q35</text:p>
          </table:table-cell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¿En qué medida considera que los procesos de formación y apoyo de la Secretaría de Educación han sido coherentes con las necesidades y vocaciones de los jóvenes del territorio? Explique brevemente su respuesta anterior indicando ejemplos o situaciones específicas. (abierta) </text:p>
          </table:table-cell>
          <table:table-cell table:style-name="ce4"/>
          <table:table-cell table:style-name="ce4" office:value-type="string" calcext:value-type="string">
            <text:p>G06Q38 - <text:span text:style-name="T1">G06Q37</text:span></text:p>
          </table:table-cell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¿La Secretaría de Educación ha brindado orientación a su institución en la búsqueda de alianzas estratégicas para fortalecer la educación media? </text:p>
            <text:p>Explique brevemente cómo se ha dado éste acompañamiento o qué aspectos deberían fortalecerse.</text:p>
          </table:table-cell>
          <table:table-cell table:style-name="ce4"/>
          <table:table-cell table:style-name="ce34" office:value-type="string" calcext:value-type="string">
            <text:p>G06Q40 - <text:span text:style-name="T1">G06Q39</text:span>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59:57.32215488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23:59:47.121031807</meta:creation-date>
    <dc:date>2025-11-11T15:24:49.392223701</dc:date>
    <meta:editing-duration>PT19H19M39S</meta:editing-duration>
    <meta:editing-cycles>6</meta:editing-cycles>
    <meta:generator>LibreOffice/25.8.1.1$Linux_X86_64 LibreOffice_project/580$Build-1</meta:generator>
    <meta:document-statistic meta:table-count="2" meta:cell-count="54" meta:object-count="0"/>
  </office:meta>
</office:document-meta>
</file>